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margin-top="0in" fo:margin-bottom="0in" loext:contextual-spacing="false" fo:line-height="100%" fo:text-align="center" style:justify-single-word="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top="0in" fo:margin-bottom="0in" loext:contextual-spacing="false" fo:line-height="100%"/>
      <style:text-properties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master-page-name="Standard">
      <style:paragraph-properties fo:margin-top="0in" fo:margin-bottom="0in" loext:contextual-spacing="false" fo:line-height="100%" fo:text-align="center" style:justify-single-word="false" style:page-number="1"/>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style:font-name="Times New Roman" fo:font-size="14pt" style:font-name-asian="Times New Roman1" style:font-size-asian="14pt" style:font-name-complex="Times New Roman1" style:font-size-complex="14pt"/>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fo:font-weight="normal" style:font-name-asian="Times New Roman1" style:font-size-asian="14pt" style:font-weight-asian="normal" style:font-name-complex="Times New Roman1" style:font-size-complex="14pt"/>
    </style:style>
    <style:style style:name="T4" style:family="text">
      <style:text-properties style:font-name="Times New Roman" fo:font-size="22.5pt" style:font-name-asian="Times New Roman1" style:font-size-asian="22.5pt" style:font-name-complex="Times New Roman1" style:font-size-complex="22.5pt"/>
    </style:style>
    <style:style style:name="T5" style:family="text">
      <style:text-properties fo:color="#0000ff" style:font-name="Times New Roman" fo:font-size="14pt" style:font-name-asian="Times New Roman1" style:font-size-asian="14pt" style:font-name-complex="Times New Roman1" style:font-size-complex="14pt"/>
    </style:style>
    <style:style style:name="T6" style:family="text">
      <style:text-properties fo:color="#0000ff"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7" style:family="text">
      <style:text-properties style:text-position="super 58%" style:font-name="Times New Roman" fo:font-size="14pt" style:font-name-asian="Times New Roman1" style:font-size-asian="14pt" style:font-name-complex="Times New Roman1" style:font-size-complex="14pt"/>
    </style:style>
    <style:style style:name="T8" style:family="text">
      <style:text-properties fo:color="#ff0000" style:font-name="Times New Roman"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NDITIONS GÉNÉRALES DE VENTE ET D’UTILISATION</text:span></text:p>
      <text:p text:style-name="P5"/>
      <text:p text:style-name="P8"/>
      <text:p text:style-name="P3"><text:span text:style-name="T2">Article 1er–Champs d’application</text:span></text:p>
      <text:p text:style-name="P4"/>
      <text:p text:style-name="P3"><text:span text:style-name="T1">Les présentes Conditions Générales de Vente et de Prestations de Services (ci-après, les « Conditions Générales ») s’appliquent, sans restriction ni réserve à l’ensemble des ventes et prestations de Pole Dance Occitanie, dont le siège social se situe au 36 av Louis Mazet 46500 Gramat, auprès d’acheteurs (ci-après, le « Client »), désirant acquérir les produits (ci-après, les « Produits ») ou bénéficier des prestations de services (ci-après, les « Services ») proposés par Pole Dance Occitanie au sein de ses studios de danse. Elles précisent notamment les conditions de commande, de paiement, de livraison, et de gestion des éventuels retours des Produits commandés par le Client ainsi que les conditions d’annulation des commandes de Services. Le Client déclare avoir pris connaissance des présentes Conditions Générales et les avoir acceptées. La société Pole Dance Occitanie se réserve la possibilité d’adapter ou de modifier à tout moment et sans préavis les présentes Conditions Générales de Vente. En cas de modification, il sera appliqué à chaque commande les Conditions Générales de Vente en vigueur au jour de la commande. Ainsi, le Client doit être âgé d’au moins dix-huit (18) ans, être capable juridiquement de contracter et utiliser ce Site conformément aux Conditions Générales de Vente. Les Conditions Générales sont disponibles chez Pole Dance Occitanie et sur le site internet www.poledanceoccitanie.fr (ci-après, le « Site Internet ») qui permet la réservation des Services. Sauf preuve contraire, les données enregistrées dans le système informatique de Pole Dance Occitanie constituent la preuve de l’ensemble des transactions conclues avec le Client. Le fait pour le Client, de commander sur le Site Internet emporte adhésion et acceptation pleine et entière des présentes Conditions Générales de Vente, ce qui est expressément reconnu par le Client, qui renonce, notamment, à se prévaloir de tout document contradictoire, qui serait inopposable à Pole Dance Occitanie. La validation de la commande ou le paiement du prix par le Client vaut acceptation sans restriction ni réserve des présentes Conditions Générales de Vente.</text:span></text:p>
      <text:p text:style-name="P4"/>
      <text:p text:style-name="P6"/>
      <text:p text:style-name="P3"><text:span text:style-name="T2">Article 2 –Commande des Produits et Services</text:span></text:p>
      <text:p text:style-name="P3"><text:span text:style-name="T1">Les produits et services proposés par Pole Dance Occitanie sont présentés sur son Site Internet en langue Française. Tout ressortissant de la Communauté Européenne et des pays respectant la directive 95/46/CE ne peut faire valoir sa méconnaissance linguistique comme clause d’annulation du contrat. Les offres de produits et services ainsi que les prix correspondants sont valables tant qu’ils sont visibles sur le Site, dans la limite des stocks disponibles. En cas d’indisponibilité des produits et services après passation de la commande, le Client sera informé par mail ou par téléphone dans les meilleurs délais. Pole Dance Occitanie lui proposera la fourniture d’un produit ou service similaire à prix identique. A défaut d’acceptation, et si le débit du règlement est déjà intervenu, il procèdera à son remboursement dans un délai maximum de trente (30)jours. En raison de la spécificité du réseau Internet, Pole Dance Occitanie ne garantit pas sur son Site la disponibilité de tous les produits et services en temps réel.</text:span></text:p>
      <text:p text:style-name="P3"><text:span text:style-name="T1">En commandant les Services, le Client certifie qu’il s’est assuré qu’il n’est l’objet d’aucune contre-indication à la pratique du sport et plus particulièrement des activités proposées par Pole Dance Occitanie, à savoir notamment la pole dance, la danse acrobatique, la gymnastique et la danse. </text:span></text:p>
      <text:p text:style-name="P4"/>
      <text:p text:style-name="P3"><text:span text:style-name="T1">Modalités des Services</text:span></text:p>
      <text:p text:style-name="P3"><text:span text:style-name="T1">Le Client peut acheter plusieurs formules de cours :a) Cours à l’unité (collectif, particulier, privé, semi-privé, practice) valable un (1) mois à compter de la date d’achat. b) Carte de 1h et 2h cours particuliers valable un (1) mois à compter de la date d’achat. Carte de 5h de cours particuliers valable (2) mois à compter de la date d’achat et règlement possible en 2 fois par chèques remis en même temps. Carte 10h cours particuliers valable (3) mois à compter de la date d’achat et règlement en 3 fois possible par chèques remis en même temps . c) Cartes de cours collectifs (5) cours, (10) cours, (20) cours ou (40) cours ayant une durée de validité respective de deux (2), quatre (4), six(6) et douze(12) mois, à compter de la date d’achat. La carte de (5) cours doit être payée dans son intégralité en 1 fois , la carte (10) cours peut être payée en 2 fois par chèques remis en même temps , les cartes (20) cours et (40) cours peuvent être payées en 3 fois maximum par chèques remis en même temps .d)L’abonnement mensuel sur un créneau fixe proposé par Pole Dance Occitanie <text:s/>donne accès à un (1) cours fixe par semaine (jour et créneau horaire non modifiable) . En cas d’absence, le Client ne pourra prétendre en aucun cas à une quelconque indemnisation ou report; de même que les jours fériés ne sont pas récupérables. Au bout de 3 absences non justifiées, Pole Dance Occitanie se réserve le droit de suspendre la réservation de la place de l’élève qui ne pourra prétendre à aucune indemnisation en retour. Le Client s’assurera préalablement auprès de Pole Dance Occitanie de la disponibilité du créneau choisi avant de souscrire cette formule. En cas d’absence, le Client ne pourra prétendre en aucun cas à une quelconque indemnisation ou report. e) L’abonnement mensuel illimité commence à la date d’achat et a une durée de 4 semaines. Il donne accès à tous les cours (hors coaching, cours privé ou particulier, practice, et evenements, stages, workshops, enterrement de vie de jeune fille, location de barre, privatisation de salle, etc). En cas d’absence, le Client ne pourra prétendre en aucun cas à une quelconque indemnisation ou report. f) pour nos abonnements (1 )cours par semaine , (2) cours par semaine et (3) cours par semaine , ils sont valables sur une durée de 4 semaines à partir de la date d’achat. 1 cours par semaine correspond à 4 cours dans le mois , 2 cours par semaine correspond à 8 cours dans le mois et 3 cours par semaine correspond à 12 cours dans le mois.Ces formules peuvent être choisies à tout moment dans le mois et seront valable 4 semaines. Toutes les prestations sont nominatives et non cessibles sauf à titre exceptionnel et par demande écrite à l’adresse e-mail poledanceoccitanie@gmail.com. Pole dance occitanie se réserve le droit d’accepter une cession à titre exceptionnel et sous conditions ou de la refuser. Toutes les autres demandes donnent lieu à la production d’un devis (évènements privés, stages et workshops, anniversaires, mariages, enterrements de vie de jeune fille, location de barre, privatisation de salle etc.)</text:span></text:p>
      <text:p text:style-name="P4"/>
      <text:p text:style-name="P3"><text:span text:style-name="T2">Article 3 –Processus de commande</text:span></text:p>
      <text:p text:style-name="P3"><text:span text:style-name="T1"><text:s/>Les cours peuvent être achetés directement chez Pole Dance Occitanie .Le Client qui souhaite acheter un produit ou service <text:s/>doit obligatoirement suivre la procédure décrite ci-après. Le Client doit remplir la fiche d'inscription sur laquelle il indiquera toutes les coordonnées demandées.</text:span></text:p>
      <text:p text:style-name="P3"><text:span text:style-name="T1">Le Client doit remplir le bon de commande <text:s/>en donnant toutes les références des produits choisis, ainsi que les quantités souhaitées.</text:span><text:span text:style-name="T4"> </text:span><text:span text:style-name="T1">Le client peut </text:span><text:span text:style-name="T3">envoyer la fiche d'inscription re</text:span><text:span text:style-name="T1">mplie</text:span><text:span text:style-name="T3"> par mail à poledanceoccitanie@gmail.com en indiquant dans </text:span><text:span text:style-name="T1">le </text:span><text:span text:style-name="T3">mail</text:span><text:span text:style-name="T1"> a quel/s cours le client souhaite s’inscrire</text:span><text:span text:style-name="T3"> ( en </text:span><text:span text:style-name="T1">se</text:span><text:span text:style-name="T3"> référençant au planning des cours <text:s/>). </text:span><text:span text:style-name="T1">Il recevra </text:span><text:span text:style-name="T3">un mail de con</text:span><text:span text:style-name="T1">firmation </text:span><text:span text:style-name="T3">pour valider </text:span><text:span text:style-name="T1">son</text:span><text:span text:style-name="T3"> inscription à ce cours et </text:span><text:span text:style-name="T1">il lui sera </text:span><text:span text:style-name="T3"><text:s/></text:span><text:span text:style-name="T1">demandé </text:span><text:span text:style-name="T3">d'apporter le règlement de la formule choisie lors de </text:span><text:span text:style-name="T1">son </text:span><text:span text:style-name="T3">premier cours dans notre studio . </text:span><text:span text:style-name="T1">Les modalités de paiement sont indiquées sur la fiche d’inscription. Le client pourra régler soit en espèce soit par chèque ou soit par carte bancaire. Il est possible de payer en une deux ou trois fois par chèque pour nos cartes 10 cours 20 cours et 40 cours, ainsi que nos cartes de cours particuliers de 5heures et 10 heures de cours. Les dates d’encaissement devront se faire au maximum à un mois d’intervalle et le client ne pourras revenir sur l’abonnement choisi alors que ses paiements ne sont pas dans la totalité encaissés par Pole Dance Occitanie. </text:span></text:p>
      <text:p text:style-name="P3"><text:span text:style-name="T1">Il sera envisageable d’effectuer exceptionnellement un virement à Pole Dance Occitanie si le client n’a pas d’autre possibilité.</text:span></text:p>
      <text:p text:style-name="P3"><text:span text:style-name="T1">Une fois le paiement effectué </text:span><text:span text:style-name="T3">, à chaque fois que </text:span><text:span text:style-name="T1">le client voudra</text:span><text:span text:style-name="T3"> s</text:span><text:span text:style-name="T1">’</text:span><text:span text:style-name="T3">inscrire à un cours , il </text:span><text:span text:style-name="T1">lui</text:span><text:span text:style-name="T3"> faudra</text:span><text:span text:style-name="T1"> </text:span><text:span text:style-name="T3">envoyer un mail ou un SMS avec le/les cours qu</text:span><text:span text:style-name="T1">’il choisira</text:span><text:span text:style-name="T3">. </text:span><text:span text:style-name="T1">Il recevra </text:span><text:span text:style-name="T3">également une réponse de validation de l'inscription </text:span><text:span text:style-name="T1">.</text:span></text:p>
      <text:p text:style-name="P3"><text:soft-page-break/><text:span text:style-name="T3">Il est possible de s'inscrire aux cours jusqu'à </text:span><text:span text:style-name="T1">2 heures </text:span><text:span text:style-name="T3">avant le cours choisi afin que </text:span><text:span text:style-name="T1">les</text:span><text:span text:style-name="T3"> professeurs puissent s'organiser et</text:span><text:span text:style-name="T1"> </text:span><text:span text:style-name="T3">prévoir un programme adapté. Si toutefois le </text:span><text:span text:style-name="T1">cours venait à être annulé par Pole Dance Occitanie, le client sera prévenu au maximum 2 heures avant le cours.</text:span></text:p>
      <text:p text:style-name="P3"><text:span text:style-name="T1">Le client peut annuler sa présence à un cours auquel il est inscrit au maximum 24h avant le cours . Si le client prévient Pole Dance Occitanie de sa non présence au cours moins de 24h avant le cours , celui ci sera décompté de la carte du client.</text:span></text:p>
      <text:p text:style-name="P3"><text:span text:style-name="T1">La validation de la commande entraîne l’acceptation des Conditions Générales de Vente, la reconnaissance d’en avoir eu une parfaite connaissance et, le cas échéant, la renonciation à se prévaloir de ses propres conditions d’achat ou d’autres conditions. Les informations et renseignements communiqués par le Client lors de la commande engagent celui-ci. En cas d’erreur(s) de saisie, Pole dance occitanie ne saurait être tenue responsable des conséquences que cela engendrerait et de l’impossibilité d’assurer la prestation, à titre d’exemple. </text:span></text:p>
      <text:p text:style-name="P3"><text:span text:style-name="T1">Pole Dance Occitanie mettra à disposition dans le studio , des fiches d’inscriptions vierges , que le client pourra remplir le jour de son premier cours au studio avec l’accord de Pole Dance Occitanie qui aura validé son inscription au préalable avec le client par mail , téléphone ou SMS. </text:span></text:p>
      <text:p text:style-name="P4"/>
      <text:p text:style-name="P3"><text:span text:style-name="T2">Article 4 –Confirmation de la commande</text:span></text:p>
      <text:p text:style-name="P6"/>
      <text:p text:style-name="P3"><text:span text:style-name="T1"><text:s/>Toute commande passée par mail , téléphone ou SMS à la société Pole Dance Occitanie <text:s/>fait l’objet d’une confirmation par cette dernière pour que la commande soit définitivement acceptée. La confirmation de la commande est adressée par mail ou SMS au Client dans les plus brefs délais, sous réserve de la fourniture par le Client, d’une adresse mail valide ne faisant l’objet d’aucune restriction d’utilisation (adresse mail professionnelle par exemple). Le Client est tenu de vérifier ses spams et courriers indésirables.</text:span></text:p>
      <text:p text:style-name="P3"><text:span text:style-name="T1"><text:s/>Dans ces cas précis, la société Pole Dance Occitanie ne saurait être tenue responsable de la non réception de la confirmation de la commande reprenant l’ensemble des informations contractuelles et emportant preuve de la transaction. </text:span></text:p>
      <text:p text:style-name="P4"/>
      <text:p text:style-name="P3"><text:span text:style-name="T2">Article 5 –Modification de réservation / annulation </text:span></text:p>
      <text:p text:style-name="P4"/>
      <text:p text:style-name="P3"><text:span text:style-name="T1">Par le Client: </text:span></text:p>
      <text:p text:style-name="P3"><text:span text:style-name="T1">Pour toute modification de réservation (changement de date et/ou horaire, de noms, de nombre de cours, etc.), le Client doit s’adresser à la société Pole Dance Occitanie, par e-mail à </text:span><text:span text:style-name="T5">poledanceoccitanie</text:span><text:a xlink:type="simple" xlink:href="mailto:empowermentpolestudio@gmail.com" text:style-name="ListLabel_20_1" text:visited-style-name="ListLabel_20_1"><text:span text:style-name="T6">@gmail.com</text:span></text:a><text:span text:style-name="T1"> en respectant le délai d’annulation autorisé. A titre d’information, les réservations de cours collectifs peuvent être reportées à la demande du Client à une date ultérieure à condition que la demande soit notifiée à la société Pole Dance Occitanie, au plus tard vingt-quatre (24) heures avant la date prévue lors de la réservation.</text:span></text:p>
      <text:p text:style-name="P3"><text:span text:style-name="T1"><text:s/>Dans ce cas, il ne sera pas remboursé mais il pourra bénéficier d’un échange pour une prestation équivalente à une autre date et/ou un autre horaire.</text:span></text:p>
      <text:p text:style-name="P3"><text:span text:style-name="T1"><text:s/>Dans le cas où le Client annule sa commande moins de vingt-quatre (24)heures avant le début de la prestation ou ne se présente pas au cours, celle-ci ne sera ni remboursée ni échangée, sauf si elle est justifiée par un certificat médical fourni dans un délai de sept (7) jours suivant la survenue de l’incident. Aucun remboursement pour convenance personnelle ne sera effectué. En cas d’immobilisation, seule la production d'un certificat médical délivré par un médecin du sport permettra de reporter la durée d'immobilisation temporaire. Le dit-certificat devra être fourni dans un délai de sept (7) jours à compter de la date de survenue de l'incident et adressé </text:span></text:p>
      <text:p text:style-name="Standard"><text:span text:style-name="T1">au siège social situé 36 rue Louis Mazet 46500 Gramat. Le cas échéant, le Client ne pourra prétendre à aucun report de cours. La société Pole Dance Occitanie se réserve le droit de faire contrôler l’état de santé d’un Client par un médecin sous les usages de confidentialité habituelle. En cas de grossesse, blessure ou déplacement professionnel de plus de 3 semaines, le Client pourra demander la suspension de son compte pour la période concernée. La suspension sera accordée sous réserve de la présentation d’un justificatif. Concernant l’interruption due à une grossesse, la période de report est calculée du jour de la production du certificat médical pour se terminer maximum trois (3) mois après la date d’accouchement (sauf contre-indication médicale à la reprise dûment justifiée).Par exemple, une élève accouche le 1er Janvier. Il restait deux mois de validité à sa carte ou son abonnement interrompu. L’élève pourra prétendre à un report de ces deux mois à compter du 1</text:span><text:span text:style-name="T7">er</text:span><text:span text:style-name="T1"> Avril (ou avant) mais avec une échéance maximum au 1</text:span><text:span text:style-name="T7">er</text:span><text:span text:style-name="T1"> Juin. Pole Dance Occitanie accorde au Client le droit d’annuler sa réservation concernant les événements particuliers (tels que cours particuliers, cours privés et semi-privés, enterrements de vie de jeune fille, anniversaires, stages ,ou bien encore location de salle et location de matériel), jusqu’à sept (7)jours avant la date de l’évènement. Toutefois, à défaut d’annulation dans ce délai, l’acompte sera conservé par Pole Dance Occitanie et le Client ne pourra prétendre à aucun remboursement de la part de Pole Dance occitanie concernant le montant de l'acompte versé. Les cours ne pourront pas être décalés si le Client arrive en retard. Dans le cas d’une formule souscrite avec un paiement échelonné, le règlement fera l’objet de l’encaissement prévu contractuellement à la date de souscription et ne pourra faire l’objet d’aucun report ni aucune suspension. </text:span></text:p>
      <text:p text:style-name="Standard"><text:span text:style-name="T1">Par Pole Dance Occitanie: </text:span></text:p>
      <text:p text:style-name="Standard"><text:span text:style-name="T1">Pole Dance Occitanie se réserve le droit d’annuler une prestation dans les cas où : </text:span></text:p>
      <text:p text:style-name="Standard"><text:span text:style-name="T1">-le groupe minimum de 2 participants n’est pas atteint</text:span></text:p>
      <text:p text:style-name="Standard"><text:span text:style-name="T1">-les conditions de sécurité l’exigent</text:span></text:p>
      <text:p text:style-name="Standard"><text:soft-page-break/><text:span text:style-name="T1">-en cas d’évènements normalement imprévisibles.</text:span></text:p>
      <text:p text:style-name="Standard"><text:span text:style-name="T1"><text:s/>Dans ces cas les prestations commandées seront reprogrammées ou échangées.</text:span></text:p>
      <text:p text:style-name="P1"/>
      <text:p text:style-name="Standard"><text:span text:style-name="T2"><text:s/>Article 6 –Affichage des prix </text:span></text:p>
      <text:p text:style-name="Standard"><text:span text:style-name="T1">Les prix sont valables tant qu’ils sont visibles sur le Site et en salle, dans la limite des stocks disponibles. Pole Dance Occitanie se réserve le droit de modifier les prix à tout moment et s’engage à appliquer le tarif en vigueur à la date de validation de la commande, sous réserve de la disponibilité du produit commandé à cette date. Les prix sont indiqués en euros toutes taxes comprises. Ils tiennent compte de la TVA applicable au jour de la commande. </text:span></text:p>
      <text:p text:style-name="P1"/>
      <text:p text:style-name="Standard"><text:span text:style-name="T2">Article 7 –Mode de paiement</text:span></text:p>
      <text:p text:style-name="Standard"><text:span text:style-name="T1">Sauf accord contraire de Pole Dance Occitanie, le prix est payable comptant, en totalité au jour de la passation de la commande par le Client. Les paiements en une fois comme en plusieurs fois ne sont possibles que dans nos studios..Pole Dance Occitanie met à la disposition du Client différents moyens de paiement offrant un maximum de sécurité et de garanties : </text:span></text:p>
      <text:p text:style-name="Standard"><text:span text:style-name="T1">-Par chèque en euros, compensable dans une banque française, à l’ordre de Pole Dance Occitanie et adressé directement dans nos studios;</text:span></text:p>
      <text:p text:style-name="Standard"><text:span text:style-name="T1">-En espèce , dans la limite de 1000 euros comme le veut la loi.</text:span></text:p>
      <text:p text:style-name="Standard"><text:span text:style-name="T1">-En cas exceptionnel le client pourra convenir d’un virement avec le responsable sur compte de Pole Dance Occitanie; En cas de rejet de paiement, les frais facturés au Client défaillant par Pole Dance Occitanie s’élèvent à 10 € TTC pour un rejet de prélèvement et 35 € TTC pour un rejet de chèque.</text:span></text:p>
      <text:p text:style-name="Standard"><text:span text:style-name="T1"><text:s/>Le Client garantit à Pole Dance Occitanie qu’il dispose des autorisations éventuellement nécessaires pour utiliser le mode de paiement choisi par lui, lors de la validation du bon de commande. Pole Dance Occitanie est l’unique destinataire des données en rapport avec la commande du Client. La non-transmission des données en rapport avec la commande empêche l’analyse et donc la réalisation de l’achat. La survenance d’un impayé au motif d’une utilisation frauduleuse <text:s/>entraînera l’inscription des coordonnées en rapport avec la commande associée à cet impayé au sein d’un fichier incident de paiement. Une déclaration irrégulière ou une anomalie pourra également faire l’objet d’un traitement spécifique. Conformément à la loi informatique et liberté du 6 janvier 1978 vous disposez à tout moment d’un droit d’accès, de rectification, et d’opposition à l’ensemble de vos données personnelles en écrivant par courrier et en justifiant de votre identité à : Pole Dance Occitanie , 36 avenue Louis Mazet 46500 Gramat</text:span></text:p>
      <text:p text:style-name="P1"/>
      <text:p text:style-name="Standard"><text:span text:style-name="T2"><text:s/>Article 8 –Droit de rétractation / Annulation</text:span></text:p>
      <text:p text:style-name="Standard"><text:span text:style-name="T1"><text:s/>Conformément aux dispositions légales en vigueur, si le Client a acheté les produits et services sur le Site Internet, le Client bénéficie d’un délai de quatorze (14) jours francs pour exercer son droit de rétractation sans avoir à justifier de motifs ni à payer de pénalités à l’exception, le cas échéant, des frais de retour. Le délai de quatorze (14) jours court à compter de la date d’acceptation de l’offre le Client. Le droit de rétractation peut être exercé par toute déclaration, dénuée d’ambiguïté, exprimant la volonté de se rétracter. Néanmoins, le Client ne pourra pas se prévaloir de ce droit dans les hypothèses suivantes : </text:span></text:p>
      <text:p text:style-name="Standard"><text:span text:style-name="T1">-Fourniture d’un service dont l’exécution a commencé ou a été intégrale avant la fin du délai de quatorze (14) jours</text:span></text:p>
      <text:p text:style-name="Standard"><text:span text:style-name="T1">-Fourniture de biens confectionnés selon les spécifications du consommateur ou nettement personnalisés ou qui, du fait de leur nature, ne peuvent être réexpédiés ou sont susceptibles de se détériorer ou de se périmer rapidement</text:span></text:p>
      <text:p text:style-name="Standard"><text:span text:style-name="T1">-Achat directement dans nos studios Pole Dance Occitanie. </text:span></text:p>
      <text:p text:style-name="P1"/>
      <text:p text:style-name="Standard"><text:span text:style-name="T2">Article 9 –Réserve de propriété</text:span></text:p>
      <text:p text:style-name="Standard"><text:span text:style-name="T1"><text:s/>Les produits vendus au Client demeurent la propriété de Pole Dance Occitanie tant que le Client n’a pas payé l’intégralité du prix en principal et accessoires, dû au titre de sa commande. Le paiement au sens de la présente clause s’entendant par l’encaissement effectif du prix par Pole Dance Occitanie. </text:span></text:p>
      <text:p text:style-name="P1"><text:soft-page-break/></text:p>
      <text:p text:style-name="Standard"><text:span text:style-name="T2">Article 10 –Exécution de la commande </text:span></text:p>
      <text:p text:style-name="Standard"><text:span text:style-name="T1">Pole Dance Occitanie se réserve le droit de refuser la commande pour un « motif légitime » (au sens défini par la jurisprudence), et notamment (sans que cette liste soit limitative) en cas d’indisponibilité du produit, de demande abusive du Client, de présomption d’impossibilité pour le Client de contracter ou encore d’intention manifeste pour le Client de nuire à Pole Dance Occitanie. <text:s/>Pole Dance Occitanie se réserve également le droit de refuser la commande dans le cas d’une erreur typographique manifeste conduisant à l’affichage d’un « vil prix », et ceci au moment de la commande passée par le Client. Enfin, la société se réserve le droit de refuser la commande en cas de litige avec le Client, de non-paiement total ou partiel d’une commande antérieure, de refus d’autorisation bancaire lors du processus de paiement en ligne. Concernant les produits, la commande sera exécutée au plus tard dans un délai de trente (30) jours à compter du jour suivant celui où le Client a passé sa commande sous réserve de l’acceptation de celle-ci par Pole Dance Occitanie. </text:span></text:p>
      <text:p text:style-name="P2"/>
      <text:p text:style-name="Standard"><text:span text:style-name="T2">Article 11–Réclamations </text:span></text:p>
      <text:p text:style-name="Standard"><text:span text:style-name="T1">Le Client s’engage à vérifier la conformité de la marchandise lors de son retrait. En effet, ce dernier devra immédiatement consigner par écrit toute réserve concernant le(s) produit(s) commandé(s) dès lors qu’il constate toute anomalie susceptible d’altérer la conformité du bien et de nature à lui faire renoncer au retrait de la marchandise. A défaut, d’une telle notification, le Client est sensé avoir accepté la marchandise en l’état.</text:span></text:p>
      <text:p text:style-name="Standard"><text:span text:style-name="T1"><text:s/>Concernant plus particulièrement les prestations de service, les contestations ou réclamations du Client devront être émises, dans les deux (2) jours ouvrables suivant la date de déroulement du service en question. A défaut d’une telle notification le service sera censé avoir été accepté sans réserve, avec renonciation expresse et irrévocable du Client à exercer tout recours contre <text:s/>Pole Dance Occitanie. En cas de contestation, les données conservées dans notre système d’information ont force probante. </text:span></text:p>
      <text:p text:style-name="P1"/>
      <text:p text:style-name="Standard"><text:span text:style-name="T2">Article 12–Service Clientèle</text:span><text:span text:style-name="T1"> </text:span></text:p>
      <text:p text:style-name="Standard"><text:span text:style-name="T1">Pour toute information ou question, notre Service Clientèle est à votre disposition. Vous pouvez ainsi nous joindre par téléphone au 06 24 97 48 42, par le biais de notre boite mail : poledanceoccitanie@gmail.com, par courrier à l’adresse suivante : Pole Dance Occitanie , 36 avenue Louis Mazet 46500 Gramat</text:span></text:p>
      <text:p text:style-name="P1"/>
      <text:p text:style-name="Standard"><text:span text:style-name="T2">Article 13–Règles générales relatives au déroulement du service </text:span></text:p>
      <text:p text:style-name="Standard"><text:span text:style-name="T1">Le Client déclare se conformer au Règlement Intérieur de Pole Dance Occitanie, affiché en salle et disponible sur demande, y adhérer sans restriction ni réserve et respecter l’ensemble des consignes édictées concernant les modalités d’inscription, l’organisation des cours, la ponctualité, le comportement, la tenue réglementaire, les locaux, ainsi que les règles d’hygiène et de sécurité. Tout manquement au règlement pourra conduire à une mesure d’exclusion temporaire ou définitive qui ne saurait donner lieu à un remboursement de quelque nature que ce soit. </text:span></text:p>
      <text:p text:style-name="P1"/>
      <text:p text:style-name="Standard"><text:span text:style-name="T2">Article 14–Force Majeure </text:span></text:p>
      <text:p text:style-name="Standard"><text:span text:style-name="T1">Pole Dance Occitanie ne saurait être en aucun cas tenue responsable de l’inexécution de la réservation en cas de force majeure. De convention expresse, sont aussi considérés comme des cas de force majeure : perturbations, grèves, catastrophes naturelles, guerre, émeutes, incendie, toute autre catastrophe naturelle, même si les conditions d’imprévisibilité, irréversibilité et d’extériorité ne sont pas remplies.</text:span></text:p>
      <text:p text:style-name="Standard"><text:span text:style-name="T1"><text:s/>Il est expressément convenu que la force majeure suspend, pour les parties, l’exécution de leurs obligations réciproques et que chaque partie supporte la charge des frais qui en découlent.</text:span></text:p>
      <text:p text:style-name="P1"/>
      <text:p text:style-name="Standard"><text:span text:style-name="T2"><text:s/>Article 15–Garantie </text:span></text:p>
      <text:p text:style-name="Standard"><text:span text:style-name="T1">Pole Dance Occitanie est tenue de la garantie légale des vices cachés, au sens de l’article 1641 et suivants du Code Civil qui dispose : « Le vendeur est tenu de la garantie à raison des défauts cachés de la chose qui la rendent impropre à l’usage duquel on la destine, ou qui diminuent tellement cet usage, que l’acheteur ne l’aurait pas acquise, ou n’en aurait donné qu’un moindre prix, s’il les avait connus ». Les produits et services vendus sur le Site «</text:span><text:span text:style-name="T8">www.poledanceoccitanie.fr</text:span><text:span text:style-name="T1">» sont conformes à la réglementation en vigueur en France. Pole Dance Occitanie ne garantit pas au Client des éventuelles conséquences dommageables que ces vices cachés auraient pu entraîner. </text:span></text:p>
      <text:p text:style-name="P1"/>
      <text:p text:style-name="P2"><text:soft-page-break/></text:p>
      <text:p text:style-name="P2"/>
      <text:p text:style-name="Standard"><text:span text:style-name="T2">Article 16–Responsabilité</text:span></text:p>
      <text:p text:style-name="Standard"><text:span text:style-name="T1">Pole Dance Occitanie, dans le processus de vente en ligne, n’est tenue que par une obligation de moyen. Sa responsabilité ne pourra pas être engagée pour tout dommage résultant de l’utilisation du réseau Internet tel que perte de données, intrusion, virus, rupture du service, ou autres problèmes involontaires.</text:span></text:p>
      <text:p text:style-name="Standard"><text:span text:style-name="T1"><text:s/>Dans l’éventualité où Pole Dance Occitanie se trouve dans l’impossibilité d’exécuter le service commandé lors de la réservation, elle s’engage à offrir au Client un autre service de qualité égale ou supérieure, et à prendre éventuellement à sa charge toute différence de prix qui en découlerait. La société n’est tenue à l’égard du Client que d’une obligation de moyen et non de résultat. </text:span></text:p>
      <text:p text:style-name="Standard"><text:span text:style-name="T1">En ce qui concerne les réservations faites pour satisfaire les besoins professionnels, Pole Dance Occitanie n’encourra aucune responsabilité pour tous dommages indirects du fait des présentes, perte d’exploitation, perte de profit, dommages ou frais, qui pourraient survenir. Pole Dance Occitanie tient par ailleurs à préciser au Client, que sa responsabilité ne saurait être engagée en cas de perte, de vol ou de dégradation d’effets personnels encourus lors du déroulement du service dans les locaux préposés. </text:span></text:p>
      <text:p text:style-name="P2"/>
      <text:p text:style-name="Standard"><text:span text:style-name="T2">Article 17–Cryptologie</text:span></text:p>
      <text:p text:style-name="Standard"><text:span text:style-name="T1">Toutes les réservations passées sur « www.poedanceoccitanie.fr » peuvent être contrôlées par la société Pole Dance Occitanie. Dans ce cadre, la société peut également être amenée à demander au Client tous les justificatifs nécessaires à l’exécution de la réservation, pièce d’identité, justificatifs de domicile, etc. Ces demandes seront effectuées par mail ou par téléphone. </text:span></text:p>
      <text:p text:style-name="P1"/>
      <text:p text:style-name="Standard"><text:span text:style-name="T2">Article 18–Signature électronique</text:span><text:span text:style-name="T1"> </text:span></text:p>
      <text:p text:style-name="Standard"><text:span text:style-name="T1">Tout bon de commande signé du Client par « double clic » constitue une acceptation irrévocable qui ne peut être remise en cause que dans les cas limitativement prévus dans le présent contrat. Le « Double Clic » associé à la procédure d’authentification et de non-répudiation du Client lors de sa commande et à l’acceptation des présentes Conditions Générales de Vente constitue une signature électronique au sens de l’article 1316-4 du Code Civil qui dispose : « Lorsqu’elle est électronique, elle consiste en l’usage d’un procédé fiable d’identification garantissant son lien avec l’acte auquel elle s’attache. La fiabilité de ce procédé est présumée, jusqu’à preuve contraire, lorsque la signature électronique est créée, l’identité du signataire assurée et l’intégrité de l’acte garantie, dans des conditions fixées par décret en Conseil d’Etat. »</text:span></text:p>
      <text:p text:style-name="P1"/>
      <text:p text:style-name="Standard"><text:span text:style-name="T1"><text:s/></text:span><text:span text:style-name="T2">Article 19–Preuve</text:span></text:p>
      <text:p text:style-name="Standard"><text:span text:style-name="T1">Les registres informatisés, conservés sur les serveurs de Pole Dance Occitanie ainsi que sur les serveurs de ses établissements bancaires, seront considérés comme les preuves des communications, des réservations et des paiements intervenus entre les parties.</text:span></text:p>
      <text:p text:style-name="P1"/>
      <text:p text:style-name="Standard"><text:span text:style-name="T1"><text:s/></text:span><text:span text:style-name="T2">Article 20–Conservation et archivage des documents</text:span></text:p>
      <text:p text:style-name="Standard"><text:span text:style-name="T1"><text:s/>L’archivage des données des transactions est effectué sur un support fiable et durable, conformément à l’article 1348 du Code civil Français. Il est donc effectué en conformité à la norme AFNOR Z 42-013 portant sur la conception et l’exploitation de systèmes informatiques en vue d’assurer la conservation et l’intégrité des enregistrements stockés dans ces systèmes.</text:span></text:p>
      <text:p text:style-name="P1"/>
      <text:p text:style-name="Standard"><text:span text:style-name="T2"><text:s/>Article 21–Informations nominatives.</text:span></text:p>
      <text:p text:style-name="Standard"><text:span text:style-name="T1">Le traitement automatisé d’informations, y compris la gestion des adresses courriel des utilisateurs du Site a fait l’objet d’une déclaration à la CNIL enregistré sous le numéro : 1673973. Il est fait dans le respect des dispositions de la loi n°78-17 du 6 janvier 1978. De même, tout utilisateur dispose d’un droit de vérification de l’exactitude de ces données, et pourra en demander la rectification ou la suppression en écrivant à la société Pole Dance Occitanie à l’adresse suivante :</text:span><text:span text:style-name="T8"> </text:span><text:span text:style-name="T1">Pole Dance Occitanie , 35 avenue Louis Mazet 46500 Gramat. Les informations et coordonnées qui concernent le Client sont confidentielles. Elles sont utilisées pour le traitement des réservations et pour lui adresser des informations sur des services et produits analogues à ceux fournis précédemment. </text:span></text:p>
      <text:p text:style-name="Standard"><text:soft-page-break/><text:span text:style-name="T1">Le Client a la possibilité de s’opposer sans frais, hormis ceux liés à la transmission du refus, et de manière simple, à l’utilisation de ses coordonnées et ce, chaque fois qu’un message lui est adressé. Pour ce faire, il lui suffit d’écrire à l’adresse suivante : Pole Dance Occitanie , 36 avenue Louis Mazet 46500 Gramat.</text:span></text:p>
      <text:p text:style-name="P1"/>
      <text:p text:style-name="Standard"><text:span text:style-name="T2"><text:s/>Article 22 –Propriété Intellectuelle</text:span></text:p>
      <text:p text:style-name="Standard"><text:span text:style-name="T1">En accord avec les lois régissant la Propriété Intellectuelle (droits de propriété littéraires et artistiques, droits de propriété industriels), le présent Site et tous les éléments, marques, dessins, modèles, logos, graphiques, photos etc. se trouvant dans le présent Site sont la propriété exclusive de Pole Dance Occitanie et de ses partenaires, ces derniers ne concédant aucune licence, ni aucun autre droit que celui de consulter le Site. La reproduction ou l’utilisation de tout ou partie de ces éléments est seulement autorisée aux fins exclusives d’information pour un usage personnel et privé, toute reproduction et toute utilisation de copies réalisées à d’autres fins étant expressément interdites. Toute autre utilisation est constitutive de contrefaçon et sanctionnée au titre de la Propriété Intellectuelle, sauf autorisation préalable et écrite de Pole Dance Occitanie. </text:span></text:p>
      <text:p text:style-name="Standard"><text:span text:style-name="T1">Tout lien simple ou par hypertexte est strictement interdit sans un accord écrit et exprès de Pole Dance Occitanie .</text:span></text:p>
      <text:p text:style-name="P1"/>
      <text:p text:style-name="Standard"><text:span text:style-name="T2">Article 23–Intégralité du contrat</text:span></text:p>
      <text:p text:style-name="Standard"><text:span text:style-name="T1"><text:s/>Les présentes Conditions Générales de Vente expriment l’intégralité des obligations des parties. Aucune condition générale ou spécifique communiquée par le Client ne pourra s’intégrer aux présentes Conditions Générales de Vente.</text:span></text:p>
      <text:p text:style-name="P2"/>
      <text:p text:style-name="Standard"><text:span text:style-name="T2"><text:s/>Article 24–Loi applicable, Litiges </text:span></text:p>
      <text:p text:style-name="Standard"><text:span text:style-name="T1">Les présentes Conditions Générales de Vente en ligne sont soumises à la loi française, conformément aux directives européennes, nonobstant toute règle relative aux conflits de lois. En cas de litige, les parties privilégieront le règlement à l’amiable. Tout litige relatif à l’interprétation ou l’exécution du présent contrat entre Pole Dance Occitanie et une personne physique ou morale considérée comme consommateur, sera porté devant les Tribunaux français, conformément aux dispositions des articles 46 à 48 du NCPC. </text:span></text:p>
      <text:p text:style-name="Standard"><text:span text:style-name="T1">Pour toute relation contractuelle de type Business to Business entre la société Pole Dance Occitanie et une personne morale, l’attribution des juridictions compétentes est confiée aux tribunaux . Le Client qui a acheté les prestations en ligne est informé qu’il peut en tout état de cause recourir à une médiation conventionnelle, notamment auprès de la Commission de la médiation de la consommation ou auprès des instances de médiation sectorielles existantes, telle que la FEVAD, ou à tout mode alternatif de règlement des différends (conciliation, par exemple) en cas de contestation.</text:span></text:p>
      <text:p text:style-name="P2"/>
      <text:p text:style-name="Standard"><text:span text:style-name="T2">Article 25–Information précontractuelle–Acceptation du Client</text:span></text:p>
      <text:p text:style-name="Standard"><text:span text:style-name="T1">Si le Client a acheté les Services sur le Site Internet, il reconnaît avoir eu communication, préalablement à la passation de sa commande, d’une manière lisible et compréhensible, des présentes Conditions Générales et de toutes les informations et renseignements visés aux articles L111-1 à L111-7, et en particulier :</text:span></text:p>
      <text:p text:style-name="Standard"><text:span text:style-name="T1">–les caractéristiques essentielles des Services, compte tenu du support de communication utilisé et du Produit concerné ;</text:span></text:p>
      <text:p text:style-name="Standard"><text:span text:style-name="T1">–le prix des Services et des frais annexes (livraison, par exemple) ;</text:span></text:p>
      <text:p text:style-name="Standard"><text:span text:style-name="T1">–en l’absence d’exécution immédiate du contrat, la date ou le délai auquel Pole Dance Occitanie s’engage à le réaliser ; </text:span></text:p>
      <text:p text:style-name="Standard"><text:span text:style-name="T1">–les informations relatives à l’identité de Pole Dance Occitanie, à ses coordonnées postales, téléphoniques et électroniques, et à ses activités, si elles ne ressortent pas du contexte ;</text:span></text:p>
      <text:p text:style-name="Standard"><text:span text:style-name="T1">–les informations relatives aux garanties légales et contractuelles et à leurs modalités de mise en œuvre ;</text:span></text:p>
      <text:p text:style-name="Standard"><text:span text:style-name="T1">–les fonctionnalités du contenu numérique et, le cas échéant, à son interopérabilité ;</text:span></text:p>
      <text:p text:style-name="Standard"><text:soft-page-break/><text:span text:style-name="T1">–la possibilité de recourir à une médiation conventionnelle en cas de litige ;</text:span></text:p>
      <text:p text:style-name="Standard"><text:span text:style-name="T1">–les informations relatives au droit de rétractation (existence, conditions, délai, modalités d’exercice de ce droit et formulaire type de rétractation), aux frais de renvoi des Produits, aux modalités de résiliation et autres conditions contractuelles importan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style:text-properties fo:color="#345a8a"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style:text-properties fo:color="#4f81bd"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style:text-properties fo:color="#4f81bd"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false" fo:line-height="100%"/>
      <style:text-properties fo:color="#17365d" fo:font-size="26pt" style:font-size-asian="26pt" style:font-size-complex="26pt"/>
    </style:style>
    <style:style style:name="Subtitle" style:family="paragraph" style:parent-style-name="normal" style:next-style-name="Standard" style:default-outline-level="" style:class="chapter">
      <style:text-properties fo:color="#4f81bd" fo:font-size="12pt" fo:font-style="italic" style:font-size-asian="12pt" style:font-style-asian="italic" style:font-size-complex="12pt"/>
    </style:style>
    <style:style style:name="ListLabel_20_1" style:display-name="ListLabel 1" style:family="text">
      <style:text-properties fo:color="#0000ff"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4" meta:word-count="4838" meta:character-count="30690" meta:non-whitespace-character-count="25895"/>
    <meta:generator>LibreOfficeDev/6.0.5.2$Linux_X86_64 LibreOffice_project/</meta:generator>
  </office:meta>
</office:document-meta>
</file>